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94429" officeooo:paragraph-rsid="00094429"/>
    </style:style>
    <style:style style:name="P2" style:family="paragraph" style:parent-style-name="Standard">
      <style:text-properties fo:font-size="12pt" officeooo:rsid="00094429" officeooo:paragraph-rsid="00094429" style:font-size-asian="12pt" style:font-size-complex="12pt"/>
    </style:style>
    <style:style style:name="P3" style:family="paragraph" style:parent-style-name="Standard">
      <style:text-properties fo:font-size="12pt" officeooo:rsid="00099de6" officeooo:paragraph-rsid="00099de6" style:font-size-asian="12pt" style:font-size-complex="12pt"/>
    </style:style>
    <style:style style:name="P4" style:family="paragraph" style:parent-style-name="Standard">
      <style:text-properties fo:font-size="12pt" officeooo:paragraph-rsid="00094429" style:font-size-asian="12pt" style:font-size-complex="12pt"/>
    </style:style>
    <style:style style:name="P5" style:family="paragraph" style:parent-style-name="Standard">
      <style:text-properties fo:font-size="12pt" officeooo:rsid="000cd349" officeooo:paragraph-rsid="000cd349" style:font-size-asian="12pt" style:font-size-complex="12pt"/>
    </style:style>
    <style:style style:name="P6" style:family="paragraph" style:parent-style-name="Standard">
      <style:text-properties fo:font-size="12pt" fo:font-weight="normal" officeooo:rsid="000cd349" officeooo:paragraph-rsid="000cd349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rsid="000e2efc" officeooo:paragraph-rsid="000e2efc" style:font-size-asian="12pt" style:font-weight-asian="normal" style:font-size-complex="12pt" style:font-weight-complex="normal"/>
    </style:style>
    <style:style style:name="P8" style:family="paragraph" style:parent-style-name="Standard">
      <style:text-properties officeooo:paragraph-rsid="00094429"/>
    </style:style>
    <style:style style:name="P9" style:family="paragraph" style:parent-style-name="Standard">
      <style:text-properties fo:font-size="12pt" fo:font-weight="bold" officeooo:rsid="000cd349" officeooo:paragraph-rsid="000cd349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font-weight="bold" officeooo:rsid="000e2efc" officeooo:paragraph-rsid="000e2efc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font-weight="normal" officeooo:rsid="000e2efc" officeooo:paragraph-rsid="000cd349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normal" officeooo:rsid="000cd349" officeooo:paragraph-rsid="000cd349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fo:font-weight="normal" officeooo:rsid="0014fb14" officeooo:paragraph-rsid="0014fb14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officeooo:rsid="000cd349" officeooo:paragraph-rsid="000cd349" style:font-size-asian="12pt" style:font-size-complex="12pt"/>
    </style:style>
    <style:style style:name="T1" style:family="text">
      <style:text-properties officeooo:rsid="00094429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94429" style:font-size-asian="12pt" style:font-size-complex="12pt"/>
    </style:style>
    <style:style style:name="T4" style:family="text">
      <style:text-properties fo:font-size="12pt" officeooo:rsid="00099de6" style:font-size-asian="12pt" style:font-size-complex="12pt"/>
    </style:style>
    <style:style style:name="T5" style:family="text">
      <style:text-properties officeooo:rsid="00099de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e2efc" style:font-weight-asian="bold" style:font-weight-complex="bold"/>
    </style:style>
    <style:style style:name="T8" style:family="text">
      <style:text-properties fo:font-weight="bold" officeooo:rsid="00109a04" style:font-weight-asian="bold" style:font-weight-complex="bold"/>
    </style:style>
    <style:style style:name="T9" style:family="text">
      <style:text-properties fo:font-weight="bold" officeooo:rsid="0011000c" style:font-weight-asian="bold" style:font-weight-complex="bold"/>
    </style:style>
    <style:style style:name="T10" style:family="text">
      <style:text-properties officeooo:rsid="000e2efc"/>
    </style:style>
    <style:style style:name="T11" style:family="text">
      <style:text-properties officeooo:rsid="000ec000"/>
    </style:style>
    <style:style style:name="T12" style:family="text">
      <style:text-properties officeooo:rsid="00109a04"/>
    </style:style>
    <style:style style:name="T13" style:family="text">
      <style:text-properties officeooo:rsid="00186e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ážená pani riaditeľka,</text:p>
      <text:p text:style-name="P2"/>
      <text:p text:style-name="P2">v rámci novinárskej otázky si Vás dovoľujem požiadať o nasledovn<text:span text:style-name="T5">é </text:span>informácie:</text:p>
      <text:p text:style-name="P2"/>
      <text:p text:style-name="P2">V Slovenskej republike v súčastnosti prebieha finančná zbierka Munícia pre Ukrajinu</text:p>
      <text:p text:style-name="P2"/>
      <text:p text:style-name="P1"><text:a xlink:type="simple" xlink:href="https://www.municiapreukrajinu.sk/?fbclid=IwAR0lZ8rL9CHyjYuhT7bVrU9CyVxU7RRf-_Uo4mZeswLIDujjMRENbhG4Dms" text:style-name="Internet_20_link" text:visited-style-name="Visited_20_Internet_20_Link"><text:span text:style-name="T2">https://www.municiapreukrajinu.sk/?fbclid=IwAR0lZ8rL9CHyjYuhT7bVrU9CyVxU7RRf-_Uo4mZeswLIDujjMRENbhG4Dms</text:span></text:a></text:p>
      <text:p text:style-name="P2"/>
      <text:p text:style-name="P2">Na stránke Vášho ministerstva </text:p>
      <text:p text:style-name="P1"><text:a xlink:type="simple" xlink:href="https://www.minv.sk/?povolenie-verejnych-zbierok-ouke" text:style-name="Internet_20_link" text:visited-style-name="Visited_20_Internet_20_Link"><text:span text:style-name="T2">https://www.minv.sk/?povolenie-verejnych-zbierok-ouke</text:span></text:a></text:p>
      <text:p text:style-name="P2"/>
      <text:p text:style-name="P2">je uvedené:</text:p>
      <text:p text:style-name="P4"/>
      <text:p text:style-name="P4"><text:span text:style-name="T1">Podmienky vykonávania verejnej zbierky s účinnosťou od 1. júla 2014 ustanovuje zákon NR SR č. 162/2014 Z. z. o verejných zbierkach. </text:span>Cieľom zákona schváleného NR SR dňa 27.05.2014 je predovšetkým výrazné zvýšenie transparentnosti pri vykonávaní verejných zbierok a pri využití čistého výnosu verejnej zbierky na určený <text:span text:style-name="T6">všeobecne prospešný účel.</text:span></text:p>
      <text:p text:style-name="P3">Horeuvedená zbierka, ak spĺňa zákonné podmienky musí byť zaregistrovaná v registri verejných zbierok MV SR.</text:p>
      <text:p text:style-name="P8"><text:span text:style-name="T3">V registri zbierok <text:s/></text:span><text:a xlink:type="simple" xlink:href="https://ives.minv.sk/vez/Search" text:style-name="Internet_20_link" text:visited-style-name="Visited_20_Internet_20_Link"><text:span text:style-name="T2">https://ives.minv.sk/vez/Search</text:span></text:a><text:span text:style-name="T2"> </text:span><text:span text:style-name="T3"><text:s/></text:span><text:span text:style-name="T4">som, žiaľ, uvedenú zbierku nenašiel.</text:span></text:p>
      <text:p text:style-name="P5"/>
      <text:p text:style-name="P5"><text:span text:style-name="T5">M</text:span>ôžem sa mýliť, preto jedna moja otázka znie, <text:span text:style-name="T6">či organizátori zbierky Munícia pre Ukrajinu požiadali o registráciu na MV SR, a či </text:span><text:span text:style-name="T7">im</text:span><text:span text:style-name="T6"> registrácia bola udelená </text:span><text:span text:style-name="T9">a ako sa ministerstvo vysporiadalo s otázkou všeobecne prospešného účelu munície?</text:span></text:p>
      <text:p text:style-name="P9"/>
      <text:p text:style-name="P6">V <text:span text:style-name="T10">prípade, že organizátori o registráciu nepožiadali, prosím o stručn</text:span><text:span text:style-name="T12">ú odpoveď na otázku</text:span><text:span text:style-name="T10">, </text:span><text:span text:style-name="T7">či potom je táto zbierka na území Slovenskej republiky zákonná a aké kroky podnikne alebo podniklo </text:span><text:span text:style-name="T8">Vaše </text:span><text:span text:style-name="T7">ministerstvo na legalizáciu prípadného nelegálneho stavu?</text:span></text:p>
      <text:p text:style-name="P6"><text:span text:style-name="T7"/></text:p>
      <text:p text:style-name="P13"><text:span text:style-name="T13">Neviem, či je to ten správny nápad, ale i</text:span>deálne by bolo, keby sa ministerstvo v rámci komunikácie s verejnosťou k uvedenej problematike oficiálne vyjadrilo, pokiaľ tak doteraz neurobilo, čím by sa zabránilo mnohým zbytočným verbálnym konfliktom medzi občanmi, ktoré sa po posledných voľbách zbytočne vyvolávajú a udržujú z dôvodu často rozporuplných a skreslených informácii.</text:p>
      <text:p text:style-name="P6"/>
      <text:p text:style-name="P11"/>
      <text:p text:style-name="P6"/>
      <text:p text:style-name="P7">S <text:span text:style-name="T11">úctou</text:span></text:p>
      <text:p text:style-name="P7"/>
      <text:p text:style-name="P13"/>
      <text:p text:style-name="P7"/>
      <text:p text:style-name="P10">Prílohy</text:p>
      <text:p text:style-name="P7">Novinársky preukaz SA<text:span text:style-name="T11">N</text:span> BA-0155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9T09:09:50.715830947</meta:creation-date>
    <dc:date>2024-04-21T13:20:27.639688413</dc:date>
    <meta:editing-duration>PT33M31S</meta:editing-duration>
    <meta:editing-cycles>9</meta:editing-cycles>
    <meta:generator>LibreOffice/7.3.7.2$Linux_X86_64 LibreOffice_project/30$Build-2</meta:generator>
    <meta:document-statistic meta:table-count="0" meta:image-count="0" meta:object-count="0" meta:page-count="1" meta:paragraph-count="16" meta:word-count="240" meta:character-count="1828" meta:non-whitespace-character-count="1601"/>
  </office:meta>
</office:document-meta>
</file>