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10000000B5E42204532184E35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uľka1" style:family="table">
      <style:table-properties style:width="17cm" table:align="left"/>
    </style:style>
    <style:style style:name="Tabuľka1.A" style:family="table-column">
      <style:table-column-properties style:column-width="10.38cm"/>
    </style:style>
    <style:style style:name="Tabuľka1.B" style:family="table-column">
      <style:table-column-properties style:column-width="6.62cm"/>
    </style:style>
    <style:style style:name="Tabuľk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94429" officeooo:paragraph-rsid="00094429"/>
    </style:style>
    <style:style style:name="P2" style:family="paragraph" style:parent-style-name="Standard">
      <style:text-properties fo:font-size="12pt" officeooo:rsid="00094429" officeooo:paragraph-rsid="00094429" style:font-size-asian="12pt" style:font-size-complex="12pt"/>
    </style:style>
    <style:style style:name="P3" style:family="paragraph" style:parent-style-name="Standard">
      <style:text-properties fo:font-size="12pt" officeooo:rsid="00099de6" officeooo:paragraph-rsid="00099de6" style:font-size-asian="12pt" style:font-size-complex="12pt"/>
    </style:style>
    <style:style style:name="P4" style:family="paragraph" style:parent-style-name="Standard">
      <style:text-properties fo:font-size="12pt" officeooo:paragraph-rsid="00094429" style:font-size-asian="12pt" style:font-size-complex="12pt"/>
    </style:style>
    <style:style style:name="P5" style:family="paragraph" style:parent-style-name="Standard">
      <style:text-properties fo:font-size="12pt" officeooo:rsid="000cd349" officeooo:paragraph-rsid="000cd349" style:font-size-asian="12pt" style:font-size-complex="12pt"/>
    </style:style>
    <style:style style:name="P6" style:family="paragraph" style:parent-style-name="Standard">
      <style:text-properties fo:font-size="12pt" officeooo:rsid="001728c0" officeooo:paragraph-rsid="001728c0" style:font-size-asian="12pt" style:font-size-complex="12pt"/>
    </style:style>
    <style:style style:name="P7" style:family="paragraph" style:parent-style-name="Standard">
      <style:text-properties fo:font-size="12pt" fo:font-weight="normal" officeooo:rsid="000e2efc" officeooo:paragraph-rsid="000e2ef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728c0" officeooo:paragraph-rsid="001809f9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8740f" officeooo:paragraph-rsid="0018740f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officeooo:rsid="0017cd8e" officeooo:paragraph-rsid="000cd349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7cd8e" officeooo:paragraph-rsid="0017cd8e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0cd349" officeooo:paragraph-rsid="00094429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1728c0" officeooo:paragraph-rsid="000cd349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0e2efc" officeooo:paragraph-rsid="000cd34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.499cm" style:contextual-spacing="false"/>
    </style:style>
    <style:style style:name="P16" style:family="paragraph" style:parent-style-name="Standard">
      <style:text-properties fo:font-size="12pt" fo:font-weight="normal" officeooo:rsid="000cd349" officeooo:paragraph-rsid="000cd349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1aecad" officeooo:paragraph-rsid="001aecad" style:font-size-asian="12pt" style:font-weight-asian="normal" style:font-size-complex="12pt" style:font-weight-complex="normal"/>
    </style:style>
    <style:style style:name="T1" style:family="text">
      <style:text-properties officeooo:rsid="0009442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2efc" style:font-weight-asian="bold" style:font-weight-complex="bold"/>
    </style:style>
    <style:style style:name="T5" style:family="text">
      <style:text-properties fo:font-weight="bold" officeooo:rsid="001728c0" style:font-weight-asian="bold" style:font-weight-complex="bold"/>
    </style:style>
    <style:style style:name="T6" style:family="text">
      <style:text-properties officeooo:rsid="000ec000"/>
    </style:style>
    <style:style style:name="T7" style:family="text">
      <style:text-properties officeooo:rsid="00162ecb"/>
    </style:style>
    <style:style style:name="T8" style:family="text">
      <style:text-properties officeooo:rsid="0017cd8e"/>
    </style:style>
    <style:style style:name="T9" style:family="text">
      <style:text-properties officeooo:rsid="001809f9"/>
    </style:style>
    <style:style style:name="T10" style:family="text">
      <style:text-properties officeooo:rsid="001a1097"/>
    </style:style>
    <style:style style:name="T11" style:family="text">
      <style:text-properties officeooo:rsid="001aecad"/>
    </style:style>
    <style:style style:name="T12" style:family="text">
      <style:text-properties officeooo:rsid="0014fb14"/>
    </style:style>
    <style:style style:name="T13" style:family="text">
      <style:text-properties officeooo:rsid="001bed96"/>
    </style:style>
    <style:style style:name="T14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á pani <text:span text:style-name="T10">hovorkyňa</text:span>,</text:p>
      <text:p text:style-name="P2"/>
      <text:p text:style-name="P2">v rámci novinárskej otázky si Vás dovoľujem požiadať o <text:span text:style-name="T9">dole uvedené informácie.</text:span></text:p>
      <text:p text:style-name="P2"/>
      <text:p text:style-name="P2">V Slovenskej republike v súčastnosti prebieha finančná zbierka Munícia pre Ukrajinu</text:p>
      <text:p text:style-name="P2"/>
      <text:p text:style-name="P1"><text:a xlink:type="simple" xlink:href="https://www.municiapreukrajinu.sk/?fbclid=IwAR0lZ8rL9CHyjYuhT7bVrU9CyVxU7RRf-_Uo4mZeswLIDujjMRENbhG4Dms" text:style-name="Internet_20_link" text:visited-style-name="Visited_20_Internet_20_Link"><text:span text:style-name="T2">https://www.municiapreukrajinu.sk/?fbclid=IwAR0lZ8rL9CHyjYuhT7bVrU9CyVxU7RRf-_Uo4mZeswLIDujjMRENbhG4Dms</text:span></text:a></text:p>
      <text:p text:style-name="P2"/>
      <text:p text:style-name="P6">Tisíce občanov sa do nej spontánne zapojili.</text:p>
      <text:p text:style-name="P2"/>
      <text:p text:style-name="P2"/>
      <text:p text:style-name="P2">Na stránke <text:s/><text:span text:style-name="T7">M</text:span>inisterstva <text:span text:style-name="T7">vnútra SR</text:span> </text:p>
      <text:p text:style-name="P1"><text:a xlink:type="simple" xlink:href="https://www.minv.sk/?povolenie-verejnych-zbierok-ouke" text:style-name="Internet_20_link" text:visited-style-name="Visited_20_Internet_20_Link"><text:span text:style-name="T2">https://www.minv.sk/?povolenie-verejnych-zbierok-ouke</text:span></text:a></text:p>
      <text:p text:style-name="P2"/>
      <text:p text:style-name="P2">je uvedené:</text:p>
      <text:p text:style-name="P4"/>
      <text:p text:style-name="P4"><text:span text:style-name="T1">Podmienky vykonávania verejnej zbierky s účinnosťou od 1. júla 2014 ustanovuje zákon NR SR č. 162/2014 Z. z. o verejných zbierkach. </text:span>Cieľom zákona schváleného NR SR dňa 27.05.2014 je predovšetkým výrazné zvýšenie transparentnosti pri vykonávaní verejných zbierok a pri využití čistého výnosu verejnej zbierky na určený <text:span text:style-name="T3">všeobecne prospešný účel.</text:span></text:p>
      <text:p text:style-name="P3"/>
      <text:p text:style-name="P3">Horeuvedená zbierka, ak spĺňa zákonné podmienky, musí byť zaregistrovaná v registri verejných zbierok MV SR.</text:p>
      <text:p text:style-name="P12"/>
      <text:p text:style-name="P5"><text:span text:style-name="T3">Či organizátori zbierky Munícia pre Ukrajinu požiadali o registráciu na MV SR, a či </text:span><text:span text:style-name="T4">im</text:span><text:span text:style-name="T3"> registrácia bola udelená, </text:span><text:span text:style-name="T5">by malo verejnosti vysvetliť Ministerstvo vnútra SR.</text:span></text:p>
      <text:p text:style-name="P13"/>
      <text:p text:style-name="P8">V diskusiách k článkom <text:span text:style-name="T9">v médiách </text:span>informujúcich o priebehu <text:s/>zbierky a zapojení sa do nej známych osobnosti sa uvádzajú aj také informáci<text:span text:style-name="T8">e</text:span>, že finančná zbierka je rozpore so zákonom o verejných zbierkach <text:span text:style-name="T9">(nie je v</text:span><text:span text:style-name="T1"> registri zbierok <text:s/></text:span><text:a xlink:type="simple" xlink:href="https://ives.minv.sk/vez/Search" text:style-name="Internet_20_link" text:visited-style-name="Visited_20_Internet_20_Link"><text:span text:style-name="T9">https://ives.minv.sk/vez/Search</text:span></text:a><text:span text:style-name="T9">) </text:span><text:span text:style-name="T1"><text:s/></text:span><text:span text:style-name="T8">a v tejto veci bol podaný podnet na Generálnu prokuratúru SR.</text:span></text:p>
      <text:p text:style-name="P10"/>
      <text:p text:style-name="P11">Moja otázka znie:</text:p>
      <text:p text:style-name="P11">Eviduje Generálna prokuratúra SR podnet na prešetrenie zákonnosti finančnej zbierky Munícia pre Ukrajinu <text:span text:style-name="T9">(prípadne iný podnet súvisiaci s predmetnou zbierkou)</text:span>?</text:p>
      <text:p text:style-name="P11">V prípade, že neeviduje, <text:s/><text:span text:style-name="T9">koná alebo plánuje prokuratúra konať v tejto veci ex offo?</text:span></text:p>
      <text:p text:style-name="P16"/>
      <text:p text:style-name="P17">Neviem či je to ten správny nápad, ale i<text:span text:style-name="T12">deálne by bolo, keby sa </text:span>prokuratúra<text:span text:style-name="T12"> v rámci komunikácie s verejnosťou k uvedenej problematike oficiálne vyjadril</text:span><text:span text:style-name="T13">a</text:span><text:span text:style-name="T12">, pokiaľ tak doteraz neurobil</text:span>a<text:span text:style-name="T12">, čím by sa zabránilo mnohým zbytočným verbálnym konfliktom medzi občanmi, ktoré sa po posledných voľbách zbytočne vyvolávajú a udržujú z dôvodu často rozporuplných a skreslených informácii.</text:span></text:p>
      <text:p text:style-name="P14"/>
      <text:p text:style-name="P16"/>
      <text:p text:style-name="P7">S <text:span text:style-name="T6">úctou</text:span></text:p>
      <text:p text:style-name="P7"/>
      <text:p text:style-name="P9">Jaroslav Pokorný, PhD.</text:p>
      <text:p text:style-name="P7"/>
      <text:p text:style-name="P7">Prílohy</text:p>
      <text:p text:style-name="P7">Novinársky preukaz SA<text:span text:style-name="T6">N</text:span> BA-0155</text:p>
      <text:p text:style-name="P5"/>
      <text:p text:style-name="P5"/>
      <table:table table:name="Tabuľka1" table:style-name="Tabuľka1">
        <table:table-column table:style-name="Tabuľka1.A"/>
        <table:table-column table:style-name="Tabuľka1.B"/>
        <text:soft-page-break/>
        <table:table-row>
          <table:table-cell table:style-name="Tabuľka1.A1" office:value-type="string">
            <text:p text:style-name="P15">hovorkyňa Generálnej prokuratúry Slovenskej republiky Mgr. Zuzana Drobová</text:p>
          </table:table-cell>
          <table:table-cell table:style-name="Tabuľka1.A1" office:value-type="string">
            <text:p text:style-name="P15">e-mail: <text:a xlink:type="simple" xlink:href="mailto:zuzana.drobova@genpro.gov.sk" text:style-name="Internet_20_link" text:visited-style-name="Visited_20_Internet_20_Link">zuzana.drobova@genpro.gov.sk</text:a></text:p>
            <text:p text:style-name="P15"><draw:frame draw:style-name="fr1" draw:name="Obrázok1" text:anchor-type="as-char" svg:width="0.45cm" svg:height="0.291cm" draw:z-index="0"><draw:image xlink:href="Pictures/10000001000000110000000B5E42204532184E35.gif" xlink:type="simple" xlink:show="embed" xlink:actuate="onLoad" draw:mime-type="image/gif"/></draw:frame><text:s/>02/208 37 571, mobil: 0917 114 159</text:p>
          </table:table-cell>
        </table:table-row>
        <table:table-row>
          <table:table-cell table:style-name="Tabuľka1.A1" office:value-type="string">
            <text:p text:style-name="P15">hovorkyňa Generálnej prokuratúry Slovenskej republiky Ing. Jana Tökölyová</text:p>
          </table:table-cell>
          <table:table-cell table:style-name="Tabuľka1.A1" office:value-type="string">
            <text:p text:style-name="P15">e-mail: <text:a xlink:type="simple" xlink:href="mailto:jana.tokolyova@genpro.gov.sk" text:style-name="Internet_20_link" text:visited-style-name="Visited_20_Internet_20_Link">jana.tokolyova@genpro.gov.sk</text:a></text:p>
            <text:p text:style-name="P15"><draw:frame draw:style-name="fr1" draw:name="Obrázok2" text:anchor-type="as-char" svg:width="0.45cm" svg:height="0.291cm" draw:z-index="1"><draw:image xlink:href="Pictures/10000001000000110000000B5E42204532184E35.gif" xlink:type="simple" xlink:show="embed" xlink:actuate="onLoad" draw:mime-type="image/gif"/></draw:frame><text:s/>02/208 37 570, mobil: 0905 205 729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09:09:50.715830947</meta:creation-date>
    <dc:date>2024-04-21T13:22:00.425386526</dc:date>
    <meta:editing-duration>PT1H8M36S</meta:editing-duration>
    <meta:editing-cycles>14</meta:editing-cycles>
    <meta:generator>LibreOffice/7.3.7.2$Linux_X86_64 LibreOffice_project/30$Build-2</meta:generator>
    <meta:document-statistic meta:table-count="1" meta:image-count="2" meta:object-count="0" meta:page-count="2" meta:paragraph-count="26" meta:word-count="315" meta:character-count="2358" meta:non-whitespace-character-count="2061"/>
  </office:meta>
</office:document-meta>
</file>